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erif" fo:font-size="13.5pt"/>
    </style:style>
    <style:style style:name="T1" style:family="text">
      <style:text-properties style:font-name="sans-serif" fo:font-size="13.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ekcja8">
        <text:p text:style-name="P1"><text:bookmark text:name="pageContainer1"/>POLITYKA PRYWATNOŚCI</text:p>
        <text:p text:style-name="P1">I.</text:p>
        <text:p text:style-name="P1">Postanowienia ogólne</text:p>
        <text:p text:style-name="P1">II.</text:p>
        <text:p text:style-name="P1">Cel i zakres zbierania danych</text:p>
        <text:p text:style-name="P1">III.</text:p>
        <text:p text:style-name="P1">Podstawa przetwarzania danych</text:p>
        <text:p text:style-name="P1">IV.</text:p>
        <text:p text:style-name="P1">Prawo kontroli, dostępu do treści swoich danych oraz ich poprawiania</text:p>
        <text:p text:style-name="P1">V.</text:p>
        <text:p text:style-name="P1">Pliki „</text:p>
        <text:p text:style-name="P1">Cookies</text:p>
        <text:p text:style-name="Standard">”</text:p>
        <text:p text:style-name="P1">VI.</text:p>
        <text:p text:style-name="P1">Postanowienia końcowe</text:p>
        <text:p text:style-name="P1">I.</text:p>
        <text:p text:style-name="P1">POSTANOWIENIA OGÓLNE</text:p>
        <text:p text:style-name="P1">1.</text:p>
        <text:p text:style-name="P1">Administratorem danych osobowych zbieranych za pośrednictwem Sklepu</text:p>
        <text:p text:style-name="P1">www.pomocedydaktycznemerikon.pl</text:p>
        <text:p text:style-name="P1">jest</text:p>
        <text:p text:style-name="P1">Zygmunt Wroński</text:p>
        <text:p text:style-name="P1">wykonujący działalność gospodarczą pod firmą</text:p>
        <text:p text:style-name="P1">MERIKON Zygmunt Wroński, adres miejsca wykonywania działalności: Przysieki 253, 38-</text:p>
        <text:p text:style-name="P1">207 Trzcinica, adres do doręczeń: </text:p>
        <text:p text:style-name="P1">ul. Przemysłowa 7 38-200 Jasło</text:p>
        <text:p text:style-name="P1">, NIP: 6851040505,</text:p>
        <text:p text:style-name="P1">REGON: 370456897, adres poczty elektronicznej (e-mail): </text:p>
        <text:p text:style-name="P1">biuro@merikon.pl</text:p>
        <text:p text:style-name="P1">,</text:p>
        <text:p text:style-name="P1">zwany</text:p>
        <text:p text:style-name="P1">dalej "Administratorem" i będący jednocześnie Usługodawcą.</text:p>
        <text:p text:style-name="P1">2.</text:p>
        <text:p text:style-name="P1">Dane osobowe Usługobiorcy są przetwarzane zgodnie z ustawą o ochronie danych</text:p>
        <text:p text:style-name="P1">osobowych z dnia 29 sierpnia 1997 r. (Dz. U. Nr 133, poz. 883 ze zm.) oraz ustawą o</text:p>
        <text:p text:style-name="P1">świadczeniu usług drogą elektroniczną z dnia 18 lipca 2002 r. (Dz. U. Nr 144, poz. 1204</text:p>
        <text:p text:style-name="P1">ze zm.).</text:p>
        <text:p text:style-name="P1">3.</text:p>
        <text:p text:style-name="P1">Administrator dokłada szczególnej staranności w celu ochrony interesów osób, których</text:p>
        <text:p text:style-name="P1">dane dotyczą, a w szczególności zapewnia, że zbierane przez niego dane są:</text:p>
        <text:p text:style-name="P1">a)</text:p>
        <text:p text:style-name="P1"><text:soft-page-break/>przetwarzane zgodnie z prawem, </text:p>
        <text:p text:style-name="P1">b)</text:p>
        <text:p text:style-name="P1">zbierane dla oznaczonych, zgodnych z prawem celów i niepoddawane dalszemu</text:p>
        <text:p text:style-name="P1">przetwarzaniu niezgodnemu z tymi celami,</text:p>
        <text:p text:style-name="P1">c)</text:p>
        <text:p text:style-name="P1">merytorycznie poprawne i adekwatne w stosunku do celów, w jakich są przetwarzane</text:p>
        <text:p text:style-name="P1">oraz przechowywane w postaci umożliwiającej identyfikację osób, których dotyczą,</text:p>
        <text:p text:style-name="P1">nie dłużej niż jest to niezbędne do osiągnięcia celu przetwarzania.</text:p>
        <text:p text:style-name="P1">4.</text:p>
        <text:p text:style-name="P1">Wszelkie wyrazy lub wyrażenia pisane w treści niniejszej Polityki Prywatności z dużej</text:p>
        <text:p text:style-name="P1">litery należy rozumieć zgodnie z ich definicją zawartą w Regulaminie Sklepu</text:p>
        <text:p text:style-name="P1">www.pomocedydaktycznemerikon.pl</text:p>
        <text:p text:style-name="P1">II.</text:p>
        <text:p text:style-name="P1">CEL I ZAKRES ZBIERANIA DANYCH</text:p>
        <text:p text:style-name="P1">1.</text:p>
        <text:p text:style-name="P1">Dane osobowe Usługobiorców, zbierane przez Administratora, </text:p>
        <text:p text:style-name="P1">są wykorzystywane do</text:p>
        <text:p text:style-name="P1">celów księgowych, kontaktowania się z Klientem oraz innych czynności związanych z</text:p>
        <text:p text:style-name="P1">wykonywaniem Umowy Sprzedaży.</text:p>
        <text:p text:style-name="P1">2.</text:p>
        <text:p text:style-name="P1">Administrator przetwarza następujące dane osobowe Usługobiorców:</text:p>
        <text:p text:style-name="P1">a)</text:p>
        <text:p text:style-name="P1">Imię i nazwisko, nazwa firmy,</text:p>
        <text:p text:style-name="P1">b)</text:p>
        <text:p text:style-name="P1">Adres (ulica i numer domu/mieszkania, kod pocztowy, miasto),</text:p>
        <text:p text:style-name="P1">c)</text:p>
        <text:p text:style-name="P1">Numer telefonu,</text:p>
        <text:p text:style-name="P1">d)</text:p>
        <text:p text:style-name="P1">Numer NIP,</text:p>
        <text:p text:style-name="P1">e)</text:p>
        <text:p text:style-name="P1">Adres e-mail.</text:p>
        <text:p text:style-name="P1">3.</text:p>
        <text:p text:style-name="P1">Administrator może przetwarzać następujące dane charakteryzujące sposób korzystania</text:p>
        <text:p text:style-name="P1">przez Usługobiorcę z usług świadczonych drogą elektroniczną (dane eksploatacyjne):</text:p>
        <text:p text:style-name="P1">a)</text:p>
        <text:p text:style-name="P1">Oznaczenia identyfikujące zakończenie sieci telekomunikacyjnej lub system</text:p>
        <text:p text:style-name="P1">teleinformatyczny, z którego korzystał Usługobiorca.</text:p>
      </text:section>
      <text:section text:style-name="Sect1" text:name="pageContainer2">
        <text:p text:style-name="Standard"/>
      </text:section>
      <text:section text:style-name="Sect1" text:name="Sekcja9">
        <text:p text:style-name="P1"><text:bookmark text:name="pageContainer2"/>b)</text:p>
        <text:p text:style-name="P1">Informacje o rozpoczęciu, zakończeniu oraz zakresie każdorazowego <text:soft-page-break/>korzystania</text:p>
        <text:p text:style-name="P1">przez Usługobiorcę z usługi świadczonej drogą elektroniczną.</text:p>
        <text:p text:style-name="P1">c)</text:p>
        <text:p text:style-name="P1">Informacje o skorzystaniu przez Usługobiorcę z usług świadczonych drogą</text:p>
        <text:p text:style-name="P1">elektroniczną.</text:p>
        <text:p text:style-name="P1">4.</text:p>
        <text:p text:style-name="P1">Podanie danych osobowych, o których mowa w pkt. 2 jest niezbędne do świadczenia</text:p>
        <text:p text:style-name="P1">przez Usługodawcę usług drogą elektroniczną w ramach Sklepu lub zawarcia Umowy</text:p>
        <text:p text:style-name="P1">Sprzedaży Produktu.</text:p>
        <text:p text:style-name="P1">III.</text:p>
        <text:p text:style-name="P1">PODSTAWA PRZETWARZANIA DANYCH</text:p>
        <text:p text:style-name="P1">1.</text:p>
        <text:p text:style-name="P1">Korzystanie ze Sklepu, zawieranie umów o świadczenie usług drogą elektroniczną za</text:p>
        <text:p text:style-name="P1">pośrednictwem Sklepu lub zawieranie Umów Sprzedaży Produktów, z czym wiąże się</text:p>
        <text:p text:style-name="P1">konieczność podania danych osobowych, jest całkowicie dobrowolne. Osoba, której dane</text:p>
        <text:p text:style-name="P1">dotyczą, samodzielnie decyduje, czy chce rozpocząć korzystanie z usług świadczonych</text:p>
        <text:p text:style-name="P1">drogą elektroniczną przez Usługodawcę lub zawrzeć Umowę Sprzedaży Produktu</text:p>
        <text:p text:style-name="P1">zgodnie z Regulaminem.</text:p>
        <text:p text:style-name="P1">2.</text:p>
        <text:p text:style-name="P1">Zgodnie z art. 23 ustawy o ochronie danych osobowych z dnia 29 sierpnia 1997 r. (Dz. U.</text:p>
        <text:p text:style-name="P1">Nr 133, poz. 883 ze zm.) przetwarzanie danych jest dopuszczalne m.in. gdy:</text:p>
        <text:p text:style-name="P1">a)</text:p>
        <text:p text:style-name="P1">osoba, której dane dotyczą, wyrazi na to zgodę, chyba że chodzi o usunięcie</text:p>
        <text:p text:style-name="P1">dotyczących jej danych.</text:p>
        <text:p text:style-name="P1">b)</text:p>
        <text:p text:style-name="P1">jest to konieczne do realizacji umowy, gdy osoba, której dane dotyczą, jest jej stroną</text:p>
        <text:p text:style-name="P1">lub gdy jest to niezbędne do podjęcia działań przed zawarciem umowy na żądanie</text:p>
        <text:p text:style-name="P1">osoby, której dane dotyczą.</text:p>
        <text:p text:style-name="P1">3.</text:p>
        <text:p text:style-name="P1">Przetwarzanie danych osobowych przez Administratora odbywa się zawsze w ramach</text:p>
        <text:p text:style-name="P1">podstaw dopuszczalności ich przetwarzania wymienionych w pkt. 2. Przetwarzanie</text:p>
        <text:p text:style-name="P1">danych będzie miało związek z realizacją umowy lub konieczności podjęcia działań przed</text:p>
        <text:p text:style-name="P1">zawarciem umowy na żądanie osoby, której dane dotyczą (pkt. 2 lit. b). <text:soft-page-break/>Dodatkowo przed</text:p>
        <text:p text:style-name="P1">zawarciem umów o świadczenie usług drogą elektroniczną dostępnych za pośrednictwem</text:p>
        <text:p text:style-name="P1">Sklepu przyszły Usługobiorca jest informowany o konieczności akceptacji Regulaminu.</text:p>
        <text:p text:style-name="P1">IV.</text:p>
        <text:p text:style-name="P1">PRAWO KONTROLI, DOSTĘPU DO TREŚCI SWOICH DANYCH ORAZ</text:p>
        <text:p text:style-name="P1">ICH POPRAWIANIA</text:p>
        <text:p text:style-name="P1">1.</text:p>
        <text:p text:style-name="P1">Usługobiorca ma prawo dostępu do treści swoich danych osobowych oraz ich</text:p>
        <text:p text:style-name="P1">poprawiania.</text:p>
        <text:p text:style-name="P1">2.</text:p>
        <text:p text:style-name="P1">Każdej osobie przysługuje prawo do kontroli przetwarzania danych, które jej dotyczą,</text:p>
        <text:p text:style-name="P1">zawartych w zbiorze danych Administratora, a zwłaszcza prawo do żądania uzupełnienia,</text:p>
        <text:p text:style-name="P1">uaktualnienia, sprostowania danych osobowych, czasowego lub stałego wstrzymania ich</text:p>
        <text:p text:style-name="P1">przetwarzania lub ich usunięcia, jeżeli są one niekompletne, nieaktualne, nieprawdziwe</text:p>
        <text:p text:style-name="P1">lub zostały zebrane z naruszeniem ustawy albo są już zbędne do realizacji celu, dla</text:p>
        <text:p text:style-name="P1">którego zostały zebrane.</text:p>
        <text:p text:style-name="P1">3.</text:p>
        <text:p text:style-name="P1">W celu realizacji uprawnień, o których mowa w pkt. 1 i 2 można korzystać poprzez</text:p>
        <text:p text:style-name="P1">przesłanie stosownej wiadomości e-mail na adres: </text:p>
        <text:p text:style-name="P1">biuro@merikon.pl</text:p>
        <text:p text:style-name="P1">V.</text:p>
        <text:p text:style-name="P1">PLIKI "COOKIES"</text:p>
        <text:p text:style-name="P2">1.</text:p>
        <text:p text:style-name="P1">Sklep Usługodawcy</text:p>
        <text:p text:style-name="P1">używa plików</text:p>
        <text:p text:style-name="Standard">„</text:p>
        <text:p text:style-name="P1">cookies”</text:p>
        <text:p text:style-name="P1">. Brak zmiany po stronie Usługobiorcy</text:p>
        <text:p text:style-name="P1">ustawień przeglądarki jest </text:p>
        <text:p text:style-name="P1">równoznaczny z wyrażeniem zgody na ich użycie</text:p>
        <text:p text:style-name="P1">.</text:p>
      </text:section>
      <text:section text:style-name="Sect1" text:name="pageContainer3">
        <text:p text:style-name="Standard"/>
      </text:section>
      <text:p text:style-name="P2">2.</text:p>
      <text:p text:style-name="P1">Instalacja plików „</text:p>
      <text:p text:style-name="P1">cookies</text:p>
      <text:p text:style-name="Standard">” <text:span text:style-name="T1">jest konieczna do prawidłowego świadczenia usług w Sklepie.</text:span></text:p>
      <text:p text:style-name="P1">W plikach „</text:p>
      <text:p text:style-name="P1">cookies</text:p>
      <text:p text:style-name="P1">" znajdują się informacje niezbędne do prawidłowego funkcjonowania</text:p>
      <text:p text:style-name="P1"><text:soft-page-break/>Sklepu, w szczególności tych wymagających autoryzacji.</text:p>
      <text:p text:style-name="P2">3.</text:p>
      <text:p text:style-name="P1">W ramach Sklepu stosowane są trzy rodzaje plików „</text:p>
      <text:p text:style-name="P1">cookies</text:p>
      <text:p text:style-name="Standard">”<text:span text:style-name="T1">: „sesyjne”, „stałe” oraz</text:span></text:p>
      <text:p text:style-name="Standard">„<text:span text:style-name="T1">analityczne”.</text:span></text:p>
      <text:p text:style-name="P2">a)</text:p>
      <text:p text:style-name="Standard">„</text:p>
      <text:p text:style-name="P1">Cookies</text:p>
      <text:p text:style-name="Standard">” „<text:span text:style-name="T1">sesyjne” są plikami tymczasowymi, które przechowywane są w urządzeniu</text:span></text:p>
      <text:p text:style-name="P1">końcowym Usługobiorcy do czasu wylogowania (opuszczenia Sklepu). </text:p>
      <text:p text:style-name="P2">b)</text:p>
      <text:p text:style-name="Standard">„<text:span text:style-name="T1">Stałe” pliki „</text:span></text:p>
      <text:p text:style-name="P1">cookies</text:p>
      <text:p text:style-name="Standard">” <text:span text:style-name="T1">przechowywane są w urządzeniu końcowym Usługobiorcy</text:span></text:p>
      <text:p text:style-name="P1">przez czas określony w parametrach plików „</text:p>
      <text:p text:style-name="P1">cookies</text:p>
      <text:p text:style-name="Standard">” <text:span text:style-name="T1">lub do czasu ich usunięcia</text:span></text:p>
      <text:p text:style-name="P1">przez Usługobiorcę.</text:p>
      <text:p text:style-name="P2">c)</text:p>
      <text:p text:style-name="Standard">„</text:p>
      <text:p text:style-name="P1">Cookies</text:p>
      <text:p text:style-name="Standard">” „<text:span text:style-name="T1">analityczne” umożliwiają lepsze poznanie sposobu interakcji Usługobiorcy</text:span></text:p>
      <text:p text:style-name="P1">w zakresie zawartości Sklepu, lepiej zorganizować jego układ. “Analityczne” „</text:p>
      <text:p text:style-name="P1">cookies</text:p>
      <text:p text:style-name="Standard">”</text:p>
      <text:p text:style-name="P1">gromadzą informacje o sposobie korzystania ze Sklepu przez Usługobiorcę, typie</text:p>
      <text:p text:style-name="P1">strony, z jakiej Usługobiorca został przekierowany, oraz liczbie odwiedzin i czasie</text:p>
      <text:p text:style-name="P1">wizyty Usługobiorcy na stronie Sklepu. Informacje te nie rejestrują konkretnych</text:p>
      <text:p text:style-name="P1">danych osobowych Usługobiorcy, lecz służą do opracowania statystyk korzystania ze</text:p>
      <text:p text:style-name="P1">Sklepu. </text:p>
      <text:p text:style-name="P2">4.</text:p>
      <text:p text:style-name="P1">Usługobiorca ma prawo zadecydowania w zakresie dostępu plików „</text:p>
      <text:p text:style-name="P1">cookies</text:p>
      <text:p text:style-name="Standard">” <text:span text:style-name="T1">do swojego</text:span></text:p>
      <text:p text:style-name="P1">komputera poprzez ich uprzedni wybór w oknie swojej przeglądarki. </text:p>
      <text:p text:style-name="P1">Szczegółowe</text:p>
      <text:p text:style-name="P1">informacje o możliwości i sposobach obsługi plików </text:p>
      <text:p text:style-name="Standard">„</text:p>
      <text:p text:style-name="P1">cookies</text:p>
      <text:p text:style-name="Standard">” </text:p>
      <text:p text:style-name="P1">dostępne są w ustawieniach</text:p>
      <text:p text:style-name="P1">oprogramowania (przeglądarki internetowej).</text:p>
      <text:p text:style-name="P1">VI.</text:p>
      <text:p text:style-name="P1"><text:soft-page-break/>POSTANOWIENIA KOŃCOWE</text:p>
      <text:p text:style-name="P1">1.</text:p>
      <text:p text:style-name="P1">Administrator stosuje środki techniczne i organizacyjne zapewniające ochronę</text:p>
      <text:p text:style-name="P1">przetwarzanych danych osobowych odpowiednią do zagrożeń oraz kategorii danych</text:p>
      <text:p text:style-name="P1">objętych ochroną, a w szczególności zabezpiecza dane przed ich udostępnieniem</text:p>
      <text:p text:style-name="P1">osobom nieupoważnionym, zabraniem przez osobę nieuprawnioną, przetwarzaniem z</text:p>
      <text:p text:style-name="P1">naruszeniem obowiązujących przepisów oraz zmianą, utratą, uszkodzeniem lub</text:p>
      <text:p text:style-name="P1">zniszczeniem.</text:p>
      <text:p text:style-name="P1">2.</text:p>
      <text:p text:style-name="P1">Usługodawca udostępnia odpowiednie środki techniczne zapobiegające pozyskiwaniu i</text:p>
      <text:p text:style-name="P1">modyfikowaniu przez osoby nieuprawnione, danych osobowych przesyłanych drogą</text:p>
      <text:p text:style-name="P1">elektroniczną.</text:p>
      <text:p text:style-name="P1">3.</text:p>
      <text:p text:style-name="P1">W sprawach nieuregulowanych niniejszą Polityką prywatności stosuje się odpowiednio</text:p>
      <text:p text:style-name="P1">postanowienia Regulaminu Sklepu </text:p>
      <text:p text:style-name="P1">www.pomocedydaktycznemerikon.pl</text:p>
      <text:p text:style-name="P1">oraz inne właściwe przepisy prawa</text:p>
      <text:p text:style-name="P1">polski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5T12:18:52.79</meta:creation-date>
    <meta:document-statistic meta:table-count="0" meta:image-count="0" meta:object-count="0" meta:page-count="6" meta:paragraph-count="211" meta:word-count="1019" meta:character-count="7359"/>
    <dc:date>2015-09-25T12:22:55.11</dc:date>
    <meta:editing-duration>PT00H04M02S</meta:editing-duration>
    <meta:editing-cycles>1</meta:editing-cycles>
    <meta:generator>OpenOffice.org/3.2$Win32 OpenOffice.org_project/320m18$Build-9502</meta:generator>
  </office:meta>
</office:document-meta>
</file>